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621cm" fo:margin-left="0cm" fo:margin-right="-0.623cm" table:align="margins"/>
    </style:style>
    <style:style style:name="Таблица1.A" style:family="table-column">
      <style:table-column-properties style:column-width="3.863cm" style:rel-column-width="14366*"/>
    </style:style>
    <style:style style:name="Таблица1.B" style:family="table-column">
      <style:table-column-properties style:column-width="3.731cm" style:rel-column-width="13874*"/>
    </style:style>
    <style:style style:name="Таблица1.C" style:family="table-column">
      <style:table-column-properties style:column-width="3.704cm" style:rel-column-width="13776*"/>
    </style:style>
    <style:style style:name="Таблица1.D" style:family="table-column">
      <style:table-column-properties style:column-width="3.44cm" style:rel-column-width="12792*"/>
    </style:style>
    <style:style style:name="Таблица1.E" style:family="table-column">
      <style:table-column-properties style:column-width="2.884cm" style:rel-column-width="10727*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style="normal" style:font-size-asian="16.7999992370605pt" style:font-style-asian="normal" style:font-size-complex="16.7999992370605pt" style:font-style-complex="normal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style:font-size-asian="19.2000007629395pt" style:font-size-complex="19.2000007629395pt"/>
    </style:style>
    <style:style style:name="P3" style:family="paragraph" style:parent-style-name="Standard">
      <style:paragraph-properties fo:text-align="center" style:justify-single-word="false"/>
      <style:text-properties fo:font-size="16pt" fo:language="ru" fo:country="RU" fo:font-style="italic" style:font-size-asian="19.2000007629395pt" style:font-style-asian="italic" style:font-size-complex="19.2000007629395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6pt" fo:language="ru" fo:country="RU" fo:font-style="normal" style:font-size-asian="19.2000007629395pt" style:font-style-asian="normal" style:font-size-complex="19.2000007629395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ru" fo:country="RU" fo:font-style="italic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officeooo:rsid="000d0a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лан реализации муниципального проекта</text:p>
      <text:p text:style-name="P3">«От чистого истока»</text:p>
      <text:p text:style-name="P4">МБДОУ «Детский сад № 36» г. Чебоксары</text:p>
      <text:p text:style-name="P4">на 202<text:span text:style-name="T4">1</text:span>-202<text:span text:style-name="T4">2</text:span> учебный год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2331907742832">
          <table:table-cell table:style-name="Таблица1.A1" table:number-columns-spanned="5" office:value-type="string">
            <text:p text:style-name="P5">Форма работы</text:p>
          </table:table-cell>
          <table:covered-table-cell/>
          <table:covered-table-cell/>
          <table:covered-table-cell/>
          <table:covered-table-cell/>
        </table:table-row>
        <table:table-row table:style-name="TableLine2331916050576">
          <table:table-cell table:style-name="Таблица1.A2" office:value-type="string">
            <text:p text:style-name="P6">С детьми</text:p>
          </table:table-cell>
          <table:table-cell table:style-name="Таблица1.A2" office:value-type="string">
            <text:p text:style-name="P6">С родителями</text:p>
          </table:table-cell>
          <table:table-cell table:style-name="Таблица1.A2" office:value-type="string">
            <text:p text:style-name="P6">С педагогами</text:p>
          </table:table-cell>
          <table:table-cell table:style-name="Таблица1.A2" office:value-type="string">
            <text:p text:style-name="P6">С социумом</text:p>
          </table:table-cell>
          <table:table-cell table:style-name="Таблица1.E2" office:value-type="string">
            <text:p text:style-name="P6">Сроки</text:p>
          </table:table-cell>
        </table:table-row>
        <table:table-row table:style-name="TableLine2331916039696">
          <table:table-cell table:style-name="Таблица1.A2" office:value-type="string">
            <text:p text:style-name="P9"><text:span text:style-name="T1">«Моя семья и Я»</text:span> - Беседа с детьми о семье и семейных традициях - моя история, моя культура Рассматривание семейных альбомов </text:p>
          </table:table-cell>
          <table:table-cell table:style-name="Таблица1.A2" office:value-type="string">
            <text:p text:style-name="P9">Памятки для родителей <text:span text:style-name="T1">«Единство в работе воспитателя и семьи в духовно-нравственном воспитании детей» </text:span></text:p>
          </table:table-cell>
          <table:table-cell table:style-name="Таблица1.A2" office:value-type="string">
            <text:p text:style-name="P9">Самообразование педагогов по теме проекта </text:p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7">сентябрь</text:p>
          </table:table-cell>
        </table:table-row>
        <table:table-row table:style-name="TableLine2331916051664">
          <table:table-cell table:style-name="Таблица1.A2" office:value-type="string">
            <text:p text:style-name="P9"><text:span text:style-name="T1">Тематическая неделя</text:span> </text:p>
            <text:p text:style-name="P9"><text:span text:style-name="T1">«Мастера и рукодельницы»</text:span> - Беседы с детьми на тему «Моя мама» </text:p>
          </table:table-cell>
          <table:table-cell table:style-name="Таблица1.A2" office:value-type="string">
            <text:p text:style-name="P9">Тренинг <text:span text:style-name="T1">«Приобщение детей к творчеству народных мастеров»</text:span> </text:p>
          </table:table-cell>
          <table:table-cell table:style-name="Таблица1.A2" office:value-type="string">
            <text:p text:style-name="P11">Знакомство детей с изделиями народного промысла</text:p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7">октябрь</text:p>
          </table:table-cell>
        </table:table-row>
        <table:table-row table:style-name="TableLine2331916041872">
          <table:table-cell table:style-name="Таблица1.A2" office:value-type="string">
            <text:p text:style-name="P9"><text:span text:style-name="T1">Занятия в каждой возрастной группе «Мои добрые поступки»</text:span> Словесные игры: «Говорим ласковые слова» </text:p>
          </table:table-cell>
          <table:table-cell table:style-name="Таблица1.A2" office:value-type="string">
            <text:p text:style-name="P12">Концерт, посвященный Дню Матери </text:p>
          </table:table-cell>
          <table:table-cell table:style-name="Таблица1.A2" office:value-type="string">
            <text:p text:style-name="P9">Участие в вебинарах по духовно-нравственному воспитанию и использование интернет - ресурсов по данной теме. </text:p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7">ноябрь</text:p>
          </table:table-cell>
        </table:table-row>
        <table:table-row table:style-name="TableLine2331916049488">
          <table:table-cell table:style-name="Таблица1.A2" office:value-type="string">
            <text:p text:style-name="P9"><text:span text:style-name="T1">Чтение художественной и познавательной литературы: </text:span><text:span text:style-name="T2">В.Бородина Стихотворение «Дорога к храму»;</text:span> А.Н. Афанасьев «Василиса Прекрасная» - Воспитывать почтительное отношение к родителям; рассказать о том, почему необходимо быть послушными, <text:soft-page-break/>выполнять наказы со смирением и любовью. </text:p>
            <text:p text:style-name="P9"/>
          </table:table-cell>
          <table:table-cell table:style-name="Таблица1.A2" office:value-type="string">
            <text:p text:style-name="P9">«Круглый стол» </text:p>
            <text:p text:style-name="P9">на тему </text:p>
            <text:p text:style-name="P12">"Маленькие секреты счастливых родителей" </text:p>
          </table:table-cell>
          <table:table-cell table:style-name="Таблица1.A2" office:value-type="string">
            <text:p text:style-name="P9"><text:s/>Консультация на тему: <text:span text:style-name="T1">«Что такое этикет?» 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7">декабрь</text:p>
          </table:table-cell>
        </table:table-row>
        <table:table-row table:style-name="TableLine2331916039152">
          <table:table-cell table:style-name="Таблица1.A2" office:value-type="string">
            <text:p text:style-name="P12">Чтение художественной и познавательной литературы:</text:p>
            <text:p text:style-name="P11">Рассказ «Доброе слово – хороший поступок»</text:p>
            <text:p text:style-name="P11"><text:span text:style-name="T3">Р</text:span>аскрыть красоту качеств, присущих нравственному человеку. 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Мастер-класс <text:span text:style-name="T1">«Рождественское чудо» </text:span></text:p>
          </table:table-cell>
          <table:table-cell table:style-name="Таблица1.A2" office:value-type="string">
            <text:p text:style-name="P7">Экскурсия к храму</text:p>
          </table:table-cell>
          <table:table-cell table:style-name="Таблица1.E2" office:value-type="string">
            <text:p text:style-name="P7">январь</text:p>
          </table:table-cell>
        </table:table-row>
        <table:table-row table:style-name="TableLine2331916050848">
          <table:table-cell table:style-name="Таблица1.A2" office:value-type="string">
            <text:p text:style-name="P9"><text:span text:style-name="T1">Чтение художественной и познавательной литературы:</text:span> </text:p>
            <text:p text:style-name="P9">В. Осеев «Просто старушка» - Формировать чувства уважения к людям преклонного возраста, желания заботиться о них.</text:p>
          </table:table-cell>
          <table:table-cell table:style-name="Таблица1.A2" office:value-type="string">
            <text:p text:style-name="P9">Музыкально-спортивное развлечение <text:span text:style-name="T1">«Папа, мама, я – спортивная семья» </text:span></text:p>
          </table:table-cell>
          <table:table-cell table:style-name="Таблица1.A2" office:value-type="string">
            <text:p text:style-name="P9">Подготовка памятки для педагогов на тему <text:span text:style-name="T1">«На пути к профессии: от малого к большому» 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7">февраль</text:p>
          </table:table-cell>
        </table:table-row>
        <table:table-row table:style-name="TableLine2331916042144">
          <table:table-cell table:style-name="Таблица1.A2" office:value-type="string">
            <text:p text:style-name="P9"><text:span text:style-name="T1">Тематическая неделя «Уроки доброты»</text:span> Слушание духовной музыки. Праздничные мероприятия, посвященные празднованию 8 Марта. </text:p>
          </table:table-cell>
          <table:table-cell table:style-name="Таблица1.A2" office:value-type="string">
            <text:p text:style-name="P9">Выставка рисунков и ручных работ <text:span text:style-name="T1">«Ах, какая мама, золотая прямо» </text:span></text:p>
          </table:table-cell>
          <table:table-cell table:style-name="Таблица1.A2" office:value-type="string">
            <text:p text:style-name="P9">Этическая беседа <text:span text:style-name="T1">«Роль мамы в воспитании ребенка дошкольника» 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7">март</text:p>
          </table:table-cell>
        </table:table-row>
        <table:table-row table:style-name="TableLine2331916040240">
          <table:table-cell table:style-name="Таблица1.A2" office:value-type="string">
            <text:p text:style-name="P9"><text:span text:style-name="T1">Творческая</text:span> <text:span text:style-name="T1">мастерская «Дорого яичко ко Христову дню» </text:span></text:p>
          </table:table-cell>
          <table:table-cell table:style-name="Таблица1.A2" office:value-type="string">
            <text:p text:style-name="P9">Фотовыставка <text:span text:style-name="T1">«Добру откроются сердца» </text:span></text:p>
          </table:table-cell>
          <table:table-cell table:style-name="Таблица1.A2" office:value-type="string">
            <text:p text:style-name="P9">Конкурс стенгазет <text:span text:style-name="T1">«Моя семья самая, самая!» 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7">апрель</text:p>
          </table:table-cell>
        </table:table-row>
        <table:table-row table:style-name="TableLine2331916044320">
          <table:table-cell table:style-name="Таблица1.A2" office:value-type="string">
            <text:p text:style-name="P9"><text:span text:style-name="T1">Участие в праздничном концерте, посвященному Дню Победы</text:span> Акция «Цветок ветерану». </text:p>
            <text:p text:style-name="P9">Конкурс чтецов «День Победы». </text:p>
          </table:table-cell>
          <table:table-cell table:style-name="Таблица1.A2" office:value-type="string">
            <text:p text:style-name="P9">Общее родительское собрание, посвященное итогам работы по реализации муниципального проекта <text:span text:style-name="T1">«От чистого истока» </text:span></text:p>
          </table:table-cell>
          <table:table-cell table:style-name="Таблица1.A2" office:value-type="string">
            <text:p text:style-name="P12">Участие в параде Победы </text:p>
          </table:table-cell>
          <table:table-cell table:style-name="Таблица1.A2" office:value-type="string">
            <text:p text:style-name="P8">Возложение цветов к монументу по ул. Б.Хмельницкого</text:p>
          </table:table-cell>
          <table:table-cell table:style-name="Таблица1.E2" office:value-type="string">
            <text:p text:style-name="P7">май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0M44S</meta:editing-duration>
    <meta:editing-cycles>4</meta:editing-cycles>
    <meta:generator>LibreOffice/7.0.3.1$Windows_X86_64 LibreOffice_project/d7547858d014d4cf69878db179d326fc3483e082</meta:generator>
    <dc:date>2021-09-03T12:05:34.249000000</dc:date>
    <meta:document-statistic meta:table-count="1" meta:image-count="0" meta:object-count="0" meta:page-count="2" meta:paragraph-count="54" meta:word-count="331" meta:character-count="2507" meta:non-whitespace-character-count="2198"/>
    <meta:user-defined meta:name="Info 1"/>
    <meta:user-defined meta:name="Info 2"/>
    <meta:user-defined meta:name="Info 3"/>
    <meta:user-defined meta:name="Info 4"/>
  </office:meta>
</office:document-meta>
</file>